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line-height="100%"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Text_20_body">
      <loext:graphic-properties draw:fill-gradient-name="gradient" draw:fill-hatch-name="hatch"/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officeooo:paragraph-rsid="000aa402"/>
    </style:style>
    <style:style style:name="P3" style:family="paragraph" style:parent-style-name="Text_20_body">
      <loext:graphic-properties draw:fill-gradient-name="gradient" draw:fill-hatch-name="hatch"/>
      <style:paragraph-properties fo:line-height="100%">
        <style:tab-stops>
          <style:tab-stop style:position="1cm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Text_20_body">
      <loext:graphic-properties draw:fill-gradient-name="gradient" draw:fill-hatch-name="hatch"/>
      <style:paragraph-properties fo:line-height="100%">
        <style:tab-stops>
          <style:tab-stop style:position="1cm"/>
          <style:tab-stop style:position="17cm" style:type="right" style:leader-style="dotted" style:leader-text="."/>
        </style:tab-stops>
      </style:paragraph-properties>
      <style:text-properties officeooo:paragraph-rsid="000aa402"/>
    </style:style>
    <style:style style:name="P5" style:family="paragraph" style:parent-style-name="Text_20_body">
      <loext:graphic-properties draw:fill-gradient-name="gradient" draw:fill-hatch-name="hatch"/>
      <style:paragraph-properties fo:line-height="100%">
        <style:tab-stops>
          <style:tab-stop style:position="1cm"/>
          <style:tab-stop style:position="17cm" style:type="right" style:leader-style="dotted" style:leader-text="."/>
        </style:tab-stops>
      </style:paragraph-properties>
      <style:text-properties officeooo:paragraph-rsid="000b3f3c"/>
    </style:style>
    <style:style style:name="P6" style:family="paragraph" style:parent-style-name="Title">
      <loext:graphic-properties draw:fill-gradient-name="gradient" draw:fill-hatch-name="hatch"/>
      <style:paragraph-properties fo:line-height="100%">
        <style:tab-stops>
          <style:tab-stop style:position="16.896cm" style:type="right" style:leader-style="dotted" style:leader-text="."/>
        </style:tab-stops>
      </style:paragraph-properties>
    </style:style>
    <style:style style:name="T1" style:family="text">
      <style:text-properties officeooo:rsid="000aa40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a402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pis treści</text:p>
      <text:p text:style-name="P1"><text:span text:style-name="T4">Spis skrótów</text:span> <text:tab/> <text:span text:style-name="T1">5</text:span></text:p>
      <text:p text:style-name="P2"><text:span text:style-name="T4">Wstęp</text:span> <text:tab/> <text:span text:style-name="T1">7</text:span></text:p>
      <text:p text:style-name="P1"><text:span text:style-name="T4">Rozdział 1. Ubóstwo energetyczne – aspekt teoretyczny </text:span><text:span text:style-name="T2"><text:tab/> </text:span><text:span text:style-name="T3">19</text:span></text:p>
      <text:p text:style-name="P3"><text:tab/>1.1. Historia i pojęcie ubóstwa energetycznego<text:tab/> <text:span text:style-name="T1">19</text:span></text:p>
      <text:p text:style-name="P3"><text:tab/>1.2. Pomiar ubóstwa energetycznego <text:tab/> <text:span text:style-name="T1">28</text:span></text:p>
      <text:p text:style-name="P3"><text:tab/>1.3. Klasyﬁkacja i ocena wskaźników ubóstwa energetycznego w Unii Europejskiej <text:tab/> <text:span text:style-name="T1">39</text:span></text:p>
      <text:p text:style-name="P4"><text:tab/>1.4. Mierniki zasięgu ubóstwa energetycznego według J. Hillsa <text:tab/> <text:span text:style-name="T1">65</text:span></text:p>
      <text:p text:style-name="P1"><text:span text:style-name="T4">Rozdział 2. Skala ubóstwa energetycznego w wybranych państwach członkowskich Unii Europejskiej w latach 2006-2016 </text:span><text:tab/> <text:span text:style-name="T1">75</text:span></text:p>
      <text:p text:style-name="P3"><text:tab/>2.1. Ubóstwo energetyczne na różnych kontynentach a dostęp do energii elektrycznej <text:tab/> <text:span text:style-name="T1">75</text:span></text:p>
      <text:p text:style-name="P3"><text:tab/>2.2. Skala ubóstwa energetycznego w Unii Europejskiej <text:tab/> 84</text:p>
      <text:p text:style-name="P4"><text:tab/>2.3. Skala ubóstwa energetycznego w Wielkiej Brytanii <text:tab/> 98</text:p>
      <text:p text:style-name="P1"><text:span text:style-name="T4">Rozdział 3. Wymiary ubóstwa energetycznego – przyczyny i skutki</text:span> <text:tab/> <text:span text:style-name="T1">1</text:span>13</text:p>
      <text:p text:style-name="P3"><text:tab/>3.1. Przyczyny ubóstwa energetycznego <text:tab/> 113</text:p>
      <text:p text:style-name="P3"><text:tab/>3.2. Wymiary ubóstwa energetycznego <text:tab/> 120</text:p>
      <text:p text:style-name="P4"><text:tab/>3.3. Skutki ubóstwa energetycznego <text:tab/> 160</text:p>
      <text:p text:style-name="P1"><text:span text:style-name="T4">Rozdział 4. Polityka Unii Europejskiej wobec problemu ubóstwa energetycznego</text:span> <text:tab/> 163</text:p>
      <text:p text:style-name="P3"><text:tab/>4.1. Ubóstwo energetyczne w aktach prawnych Unii Europejskiej <text:tab/> 163</text:p>
      <text:p text:style-name="P3"><text:tab/>4.2. Ubóstwo energetyczne a polityka klimatyczno-energetyczna <text:tab/> 172</text:p>
      <text:p text:style-name="P5"><text:tab/>4.3. Polityka efektywności energetycznej w Unii Europejskiej a problem ubóstwa<text:line-break/><text:tab/>energetycznego <text:tab/> 185</text:p>
      <text:p text:style-name="P4"><text:tab/>4.4. OZE a przeciwdziałanie ubóstwu energetycznemu <text:tab/> 198</text:p>
      <text:p text:style-name="P1"><text:span text:style-name="T4">Rozdział 5. Polityka wewnętrzna wybranych państw członkowskich wobec problemu ubóstwa energetycznego</text:span> <text:tab/> 215</text:p>
      <text:p text:style-name="P3"><text:tab/>5.1. Wielka Brytania <text:tab/> 215</text:p>
      <text:p text:style-name="P3"><text:tab/>5.2. Francja <text:tab/> 231</text:p>
      <text:p text:style-name="P3"><text:tab/>5.3. Niemcy <text:tab/> 245</text:p>
      <text:p text:style-name="P4"><text:tab/>5.4. Polska <text:tab/> 251</text:p>
      <text:p text:style-name="P1"><text:span text:style-name="T4">Zakończenie</text:span> <text:tab/> 257</text:p>
      <text:p text:style-name="P1"><text:span text:style-name="T4">Literatura</text:span> <text:tab/> 265</text:p>
      <text:p text:style-name="P3"><text:tab/>Akty prawne <text:tab/> 265</text:p>
      <text:p text:style-name="P3"><text:tab/>Akty prawne - Unia Europejska <text:tab/> 266</text:p>
      <text:p text:style-name="P3"><text:tab/>Książki i czasopisma <text:tab/> 270</text:p>
      <text:p text:style-name="P3"><text:soft-page-break/><text:tab/>Dokumenty i raporty <text:tab/> 278</text:p>
      <text:p text:style-name="P3"><text:tab/>Internet <text:tab/> 281</text:p>
      <text:p text:style-name="P1"><text:span text:style-name="T4">Spis tabel</text:span> <text:tab/> 286</text:p>
      <text:p text:style-name="P1"><text:span text:style-name="T4">Spis rysunków</text:span> <text:tab/> 289</text:p>
      <text:p text:style-name="P1"><text:span text:style-name="T4">Spis fotograﬁi</text:span> <text:tab/> 291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30T13:32:15.469687283</meta:creation-date>
    <dc:date>2026-03-24T16:36:32.583254215</dc:date>
    <meta:editing-duration>PT5M9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2" meta:paragraph-count="36" meta:word-count="215" meta:character-count="1630" meta:non-whitespace-character-count="1356"/>
  </office:meta>
</office:document-meta>
</file>